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Textbod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9" style:parent-style-name="Standard" style:family="paragraph">
      <style:paragraph-properties fo:text-align="justify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" style:parent-style-name="Standard" style:family="paragraph">
      <style:paragraph-properties fo:text-align="justify" fo:background-color="#FFFFFF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6" style:parent-style-name="Standard" style:family="paragraph">
      <style:paragraph-properties fo:text-align="justify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</office:automatic-styles>
  <office:body>
    <office:text text:use-soft-page-breaks="true">
      <text:p text:style-name="P1">Спрашивали? Отвечаем!</text:p>
      <text:p text:style-name="P2"/>
      <text:p text:style-name="P3">Я работник детского сада, в предпраздничный день мне не разрешили закончить работу на час короче. Прав ли работодатель?</text:p>
      <text:p text:style-name="P4"/>
      <text:p text:style-name="P5"><text:tab/></text:p>
      <text:p text:style-name="P6"><text:span text:style-name="T7"><text:tab/>Продолжительность рабочего дня или<text:s/></text:span><text:span text:style-name="T8">смены, непосредственно предшествующих нерабочему праздничному дню, уменьшается на один час (ст. 95 ТК РФ).</text:span></text:p>
      <text:p text:style-name="P9"><text:span text:style-name="T10"><text:tab/></text:span><text:span text:style-name="T11">В непрерывно действующих организациях и на отдельных видах работ, где невозможно уменьшение продолжительности работы (смены) в предпраздничный день,</text:span><text:span text:style-name="T12"><text:s/>переработка компенсируется предоставлением работнику дополнительного времени отдыха или, с согласия работника, оплатой по нормам, установленным для сверхурочной работы.</text:span></text:p>
      <text:p text:style-name="P13"><text:span text:style-name="T14"><text:tab/>Накануне выходных дней продолжительность работы при шестидневной рабочей неделе не мо</text:span><text:span text:style-name="T15">жет превышать пяти часов.</text:span></text:p>
      <text:p text:style-name="P16"><text:span text:style-name="T17"><text:tab/>Таким образом, помимо сокращенной продолжительности рабочего времени для педагогических работников (ст. 333 ТК РФ), трудовым законодательством предусмотрено сокращение продолжительности работы накануне нерабочих праздничных и вых</text:span><text:span text:style-name="T18">одных дней (ст. 95 ТК РФ). Однако на отдельных видах работ, где невозможно уменьшение продолжительности работы (смены) в предпраздничный день (по нашему мнению, такой работы может быть и преподавательская) переработка компенсируется предоставлением работни</text:span><text:span text:style-name="T19">ку дополнительного времени отдыха или, с согласия работника, оплатой по нормам, установленным для сверхурочной рабо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елина Ю.А.</meta:initial-creator>
    <dc:creator>Карелина Ю.А.</dc:creator>
    <meta:creation-date>2025-03-11T11:25:00Z</meta:creation-date>
    <dc:date>2025-03-11T11:25:00Z</dc:date>
    <meta:print-date>2025-01-21T16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3" meta:row-count="9" meta:non-whitespace-character-count="1128"/>
  </office:meta>
</office:document-meta>
</file>